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urgemeester Mooijstraat 5b, 1901EP Castricum, het legaliseren en wijzigen van de achtergevel, verzenddatum 12 april 2025 (Z2025-00001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1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0</meta:user-defined>
    <meta:user-defined meta:name="DCTERMS.abstract">Burgemeester Mooijstraat 5b, 1901EP Castricum, het legaliseren en wijzigen van de achtergevel, verzenddatum 12 april 2025 (Z2025-0000104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urgemeester Mooijstraat 5b, 1901EP Castricum, het legaliseren en wijzigen van de achtergevel, verzenddatum 12 april 2025 (Z2025-00001040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69</meta:user-defined>
    <meta:user-defined meta:name="OVERHEIDop.GmbID/DC.identifier">gmb-2025-199169</meta:user-defined>
    <meta:user-defined meta:name="OVERHEIDop.versieInformatie"/>
  </office:meta>
</office:document-meta>
</file>