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enken van zwak alcoholhoudende dranken tijdens bevrijdingsdag op 5 me op de locatie Nieuwstraat 30 te Dordrecht zaaknummer Z-25-463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schenken van zwak alcoholhoudende dranken tijdens bevrijdingsdag op 5 me op de locatie Nieuwstraat 3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chenken van zwak alcoholhoudende dranken tijdens bevrijdingsdag op 5 me op de locatie Nieuwstraat 30 te Dordrecht zaaknummer Z-25-463088</meta:user-defined>
    <meta:user-defined meta:name="DCTERMS.W3CDTF/DCTERMS.available">2025-05-07</meta:user-defined>
    <meta:user-defined meta:name="DCTERMS.W3CDTF/OVERHEIDop.jaargang">2025</meta:user-defined>
    <meta:user-defined meta:name="OVERHEIDop.publicationIssue">199164</meta:user-defined>
    <meta:user-defined meta:name="OVERHEIDop.GmbID/DC.identifier">gmb-2025-199164</meta:user-defined>
    <meta:user-defined meta:name="OVERHEIDop.versieInformatie"/>
  </office:meta>
</office:document-meta>
</file>