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strekken van zwak alcoholhoudende drank op 5 mei 2025 op de locatie Statenplein ong. te Dordrecht zaaknummer Z-25-46309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het verstrekken van zwak alcoholhoudende drank op 5 mei 2025 op de locatie Statenplein ong.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het besluit bekijken en hierover vragen stellen. Hiervoor kunt u contact opnemen met de gemeente. Dit kan via het telefoonnummer 14078, de naam van de gemeente dient vervolgens ingesproken te worden.</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9163</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163</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163</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strekken van zwak alcoholhoudende drank op 5 mei 2025 op de locatie Statenplein ong. te Dordrecht zaaknummer Z-25-463095</meta:user-defined>
    <meta:user-defined meta:name="DCTERMS.W3CDTF/DCTERMS.available">2025-05-07</meta:user-defined>
    <meta:user-defined meta:name="DCTERMS.W3CDTF/OVERHEIDop.jaargang">2025</meta:user-defined>
    <meta:user-defined meta:name="OVERHEIDop.publicationIssue">199163</meta:user-defined>
    <meta:user-defined meta:name="OVERHEIDop.GmbID/DC.identifier">gmb-2025-199163</meta:user-defined>
    <meta:user-defined meta:name="OVERHEIDop.versieInformatie"/>
  </office:meta>
</office:document-meta>
</file>