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strekken van zwak alcoholhoudende drank op 5 mei 2025 op de locatie Statenplein ong. te Dordrecht zaaknummer Z-25-46309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het verstrekken van zwak alcoholhoudende drank op 5 mei 2025 op de locatie Statenplein ong.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24 juni 2025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916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6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6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strekken van zwak alcoholhoudende drank op 5 mei 2025 op de locatie Statenplein ong. te Dordrecht zaaknummer Z-25-463095</meta:user-defined>
    <meta:user-defined meta:name="DCTERMS.W3CDTF/DCTERMS.available">2025-05-07</meta:user-defined>
    <meta:user-defined meta:name="DCTERMS.W3CDTF/OVERHEIDop.jaargang">2025</meta:user-defined>
    <meta:user-defined meta:name="OVERHEIDop.publicationIssue">199162</meta:user-defined>
    <meta:user-defined meta:name="OVERHEIDop.GmbID/DC.identifier">gmb-2025-199162</meta:user-defined>
    <meta:user-defined meta:name="OVERHEIDop.versieInformatie"/>
  </office:meta>
</office:document-meta>
</file>