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lding huis-aan-huiscollecte voor Stichting Leger des Heils week 48 van 2025 op de locatie Dordrecht zaaknummer Z-25-4614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Melding huis-aan-huiscollecte voor Stichting Leger des Heils week 48 van 2025 op de locati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elding huis-aan-huiscollecte voor Stichting Leger des Heils week 48 van 2025 op de locatie Dordrecht zaaknummer Z-25-461440</meta:user-defined>
    <meta:user-defined meta:name="DCTERMS.W3CDTF/DCTERMS.available">2025-05-07</meta:user-defined>
    <meta:user-defined meta:name="DCTERMS.W3CDTF/OVERHEIDop.jaargang">2025</meta:user-defined>
    <meta:user-defined meta:name="OVERHEIDop.publicationIssue">199160</meta:user-defined>
    <meta:user-defined meta:name="OVERHEIDop.GmbID/DC.identifier">gmb-2025-199160</meta:user-defined>
    <meta:user-defined meta:name="OVERHEIDop.versieInformatie"/>
  </office:meta>
</office:document-meta>
</file>