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een beschoeiing, ter hoogte van Botsholsedijk 8  (sectie F nummer 1617 en 1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een beschoeiing op locatie ter hoogte van Botsholsedijk 8  (sectie F nummer 1617 en 1618)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371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2 april 2025. De gemeente neemt daarover waarschijnlijk uiterlijk 28 me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915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71</meta:user-defined>
    <meta:user-defined meta:name="DCTERMS.abstract">Betreft: Aanvraag op locatie ter hoogte van Botsholsedijk 8  (sectie F nummer 1617 en 1618)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een beschoeiing, ter hoogte van Botsholsedijk 8  (sectie F nummer 1617 en 1618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55</meta:user-defined>
    <meta:user-defined meta:name="OVERHEIDop.GmbID/DC.identifier">gmb-2025-199155</meta:user-defined>
    <meta:user-defined meta:name="OVERHEIDop.versieInformatie"/>
  </office:meta>
</office:document-meta>
</file>