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dakopbouwen op het perceel Westerstraat 107, 3818 NK Amersfoort, Westerstraat 109, 3818 N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dakopbouwen op de percelen Westerstraat 107 en Westerstraat 109, 3818 NK Amersfoort</text:span>
          </text:p>
            <text:p text:style-name="common-al">De Gemeente Amersfoort heeft op 03-05-2025  een omgevingsvergunning verleend voor het realiseren van dakopbouwen op de percelen Westerstraat 107 en Westerstraat 109, 3818 NK Amersfoort, met kenmerk CLZ-00022128.</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3-05-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9915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5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2128</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dakopbouwen op het perceel Westerstraat 107, 3818 NK Amersfoort, Westerstraat 109, 3818 NK Amersfoort</meta:user-defined>
    <meta:user-defined meta:name="DCTERMS.W3CDTF/DCTERMS.available">2025-05-07</meta:user-defined>
    <meta:user-defined meta:name="DCTERMS.W3CDTF/OVERHEIDop.jaargang">2025</meta:user-defined>
    <meta:user-defined meta:name="OVERHEIDop.publicationIssue">199152</meta:user-defined>
    <meta:user-defined meta:name="OVERHEIDop.GmbID/DC.identifier">gmb-2025-199152</meta:user-defined>
    <meta:user-defined meta:name="OVERHEIDop.versieInformatie"/>
  </office:meta>
</office:document-meta>
</file>