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(Nieuwekampen 34 Vin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de volgende aanvraag voor een omgevingsvergunning hebben ontvangen:</text:p>
            <text:p text:style-name="common-al">Voor:  Wijziging bedrijf</text:p>
            <text:p text:style-name="common-al">Locatie: Nieuwekampen 34, 5382 JN Vinkel  </text:p>
            <text:p text:style-name="common-al">Zaaknummer: Z/240170</text:p>
            <text:p text:style-name="common-al">Datum ontvangen: 14 januari 2025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1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0701</meta:user-defined>
    <meta:user-defined meta:name="DCTERMS.abstract">Wijzigen bedrijf</meta:user-defined>
    <dc:language>nl</dc:language>
    <meta:user-defined meta:name="OVERHEIDop.locatietype/OVERHEIDop.gebiedsmarkering">Adres</meta:user-defined>
    <meta:user-defined meta:name="DC.title">Omgevingsvergunning aangevraagd – (Nieuwekampen 34 Vinkel)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15</meta:user-defined>
    <meta:user-defined meta:name="OVERHEIDop.GmbID/DC.identifier">gmb-2025-19915</meta:user-defined>
    <meta:user-defined meta:name="OVERHEIDop.versieInformatie"/>
  </office:meta>
</office:document-meta>
</file>