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aanpassen van de afzuiginstallatie op het dak Markt 5, 2801JG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25 heeft de Omgevingsdienst Midden-Holland (ODMH) namens gemeente Gouda besloten om de beslistermijn van de aanvraag met kenmerk 2024-00026684 voor het aanpassen van de afzuiginstallatie op het dak van het pand op de locatie Markt 5, 2801JG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99148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14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14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6684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aanpassen van de afzuiginstallatie op het dak Markt 5, 2801JG Gouda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9148</meta:user-defined>
    <meta:user-defined meta:name="OVERHEIDop.GmbID/DC.identifier">gmb-2025-199148</meta:user-defined>
    <meta:user-defined meta:name="OVERHEIDop.versieInformatie"/>
  </office:meta>
</office:document-meta>
</file>