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t Korte Land 14, 1902BA Castricum, het vergroten van de woning, verzenddatum 3 mei 2025 (Z2025-00002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9</meta:user-defined>
    <meta:user-defined meta:name="DCTERMS.abstract">Het Korte Land 14, 1902BA Castricum, het vergroten van de woning, verzenddatum 3 mei 2025 (Z2025-00002359)</meta:user-defined>
    <dc:language>nl</dc:language>
    <meta:user-defined meta:name="OVERHEIDop.locatietype/OVERHEIDop.gebiedsmarkering">Vlak</meta:user-defined>
    <meta:user-defined meta:name="DC.title">Gemeente Castricum, aanvraag omgevingsvergunning (regulier) verleend, Het Korte Land 14, 1902BA Castricum, het vergroten van de woning, verzenddatum 3 mei 2025 (Z2025-00002359)</meta:user-defined>
    <meta:user-defined meta:name="DCTERMS.W3CDTF/DCTERMS.available">2025-05-07</meta:user-defined>
    <meta:user-defined meta:name="DCTERMS.W3CDTF/OVERHEIDop.jaargang">2025</meta:user-defined>
    <meta:user-defined meta:name="OVERHEIDop.publicationIssue">199146</meta:user-defined>
    <meta:user-defined meta:name="OVERHEIDop.GmbID/DC.identifier">gmb-2025-199146</meta:user-defined>
    <meta:user-defined meta:name="OVERHEIDop.versieInformatie"/>
  </office:meta>
</office:document-meta>
</file>