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Bartókstraat 2, 1901XH Castricum, het plaatsen van een dakopbouw, een veranda en carport, verzenddatum 3 mei 2025 (Z2025-00002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4</meta:user-defined>
    <meta:user-defined meta:name="DCTERMS.abstract">Bartókstraat 2, 1901XH Castricum, het plaatsen van een dakopbouw, een veranda en carport, verzenddatum 3 mei 2025 (Z2025-00002234)</meta:user-defined>
    <dc:language>nl</dc:language>
    <meta:user-defined meta:name="DC.title">Gemeente Castricum, aanvraag omgevingsvergunning (reguliere procedure) verleend, Bartókstraat 2, 1901XH Castricum, het plaatsen van een dakopbouw, een veranda en carport, verzenddatum 3 mei 2025 (Z2025-00002234)</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984</meta:user-defined>
    <meta:user-defined meta:name="OVERHEIDop.publicationIssue">199143</meta:user-defined>
    <meta:user-defined meta:name="OVERHEIDop.GmbID/DC.identifier">gmb-2025-199143</meta:user-defined>
    <meta:user-defined meta:name="OVERHEIDop.versieInformatie"/>
  </office:meta>
</office:document-meta>
</file>