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Buiten behandeling - Bijlmerdreef 118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 exploitatievergunning voor bedrijf Restaurant MYM Amsterdam-Zuidoost B.V. - Bijlmerdreef 1181 - 1103TX - Amsterdam</text:p>
            <text:p text:style-name="common-al">Soort bedrijf: Alcoholvrij bedrijf - buiten Centrum</text:p>
            <text:p text:style-name="common-al">Soort inrichting: Restaurant</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Verzonden naar aanvrager op: 02-05-2025</text:p>
            <text:p text:style-name="common-al">Kenmerk gemeente: Z/24/2871398</text:p>
            <text:p text:style-name="common-al"/>
            <text:p text:style-name="common-al">
            <text:span text:style-name="nadrukvet">Buiten behandeling aanvraag voor het uitbaten van een horecabedrijf aan Bijlmerdreef 1181 in Amsterdam</text:span>
          </text:p>
            <text:p text:style-name="common-al">De gemeente Amsterdam stelt een aanvraag horeca exploitatievergunning buiten behandeling. De gemeente Amsterdam stopt hiermee de aanvraag voor het uitbaten van een horecabedrijf aan Bijlmerdreef 118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4/2871398"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913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3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3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71398</meta:user-defined>
    <meta:user-defined meta:name="DCTERMS.abstract">Buiten behandeling: exploitatievergunning horecabedrijf op adres Bijlmerdreef 1181 in Amsterdam</meta:user-defined>
    <dc:language>nl</dc:language>
    <meta:user-defined meta:name="OVERHEIDop.locatietype/OVERHEIDop.gebiedsmarkering">Punt</meta:user-defined>
    <meta:user-defined meta:name="DC.title">Besluit () exploitatievergunning horecabedrijf Buiten behandeling - Bijlmerdreef 1181 in Amsterdam</meta:user-defined>
    <meta:user-defined meta:name="DCTERMS.W3CDTF/DCTERMS.available">2025-05-07</meta:user-defined>
    <meta:user-defined meta:name="DCTERMS.W3CDTF/OVERHEIDop.jaargang">2025</meta:user-defined>
    <meta:user-defined meta:name="OVERHEIDop.publicationIssue">199136</meta:user-defined>
    <meta:user-defined meta:name="OVERHEIDop.GmbID/DC.identifier">gmb-2025-199136</meta:user-defined>
    <meta:user-defined meta:name="OVERHEIDop.versieInformatie"/>
  </office:meta>
</office:document-meta>
</file>