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rasmuspar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Upload_De Baarsjescoop 2025 - WestBegroot ter hoogte van Erasmuspark 1 in Amsterdam</text:p>
            <text:p text:style-name="common-al">Datum van: 27-06-2025</text:p>
            <text:p text:style-name="common-al">Datum t/m: 29-06-2025</text:p>
            <text:p text:style-name="common-al">Tijd van: 12:00</text:p>
            <text:p text:style-name="common-al">Tijd tot: 18:00</text:p>
            <text:p text:style-name="common-al">Bezoekers drukste moment: 400</text:p>
            <text:p text:style-name="common-al">Activiteiten: cinema, food, kinderen entertainment</text:p>
            <text:p text:style-name="common-al">Ontvangen op: 10-03-2025</text:p>
            <text:p text:style-name="common-al">Kenmerk gemeente: Z/25/290242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13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2428</meta:user-defined>
    <meta:user-defined meta:name="DCTERMS.abstract">Aanvraag voor een evenementenvergunning ter hoogte van adres Erasmuspark 1 in Amsterdam</meta:user-defined>
    <dc:language>nl</dc:language>
    <meta:user-defined meta:name="OVERHEIDop.locatietype/OVERHEIDop.gebiedsmarkering">Punt</meta:user-defined>
    <meta:user-defined meta:name="DC.title">Aanvraag evenementenvergunning Erasmuspark 1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30</meta:user-defined>
    <meta:user-defined meta:name="OVERHEIDop.GmbID/DC.identifier">gmb-2025-199130</meta:user-defined>
    <meta:user-defined meta:name="OVERHEIDop.versieInformatie"/>
  </office:meta>
</office:document-meta>
</file>