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ilanusstraat 4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ilanusstraat 47-2 1091BE Amsterdam</text:p>
            <text:p text:style-name="common-al">Verzonden naar aanvrager op : 02-05-2025</text:p>
            <text:p text:style-name="common-al">Kenmerk gemeente: Z/25/29271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1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2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130</meta:user-defined>
    <meta:user-defined meta:name="DCTERMS.abstract">Verleend: vakantieverhuur vergunning op adres Tilanusstraat 47-2</meta:user-defined>
    <dc:language>nl</dc:language>
    <meta:user-defined meta:name="OVERHEIDop.locatietype/OVERHEIDop.gebiedsmarkering">Punt</meta:user-defined>
    <meta:user-defined meta:name="DC.title">Besluit vakantieverhuur vergunning Verleend Tilanusstraat 47-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20</meta:user-defined>
    <meta:user-defined meta:name="OVERHEIDop.GmbID/DC.identifier">gmb-2025-199120</meta:user-defined>
    <meta:user-defined meta:name="OVERHEIDop.versieInformatie"/>
  </office:meta>
</office:document-meta>
</file>