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Waal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29 in Amsterdam</text:p>
            <text:p text:style-name="common-al">Looptijd :09-05-2025 t/m 02-06-2025</text:p>
            <text:p text:style-name="common-al">Verzonden naar aanvrager op: 02-05-2025</text:p>
            <text:p text:style-name="common-al">Kenmerk gemeente: Z/25/2927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69</meta:user-defined>
    <meta:user-defined meta:name="DCTERMS.abstract">Object,Waalstraat 129-131 H 1079DW, 20250509, Waalstraat ter hoogte van nummer: 129</meta:user-defined>
    <dc:language>nl</dc:language>
    <meta:user-defined meta:name="OVERHEIDop.locatietype/OVERHEIDop.gebiedsmarkering">Punt</meta:user-defined>
    <meta:user-defined meta:name="DC.title">Rectificatie: Besluit apv vergunning Verleend - Waalstraat ter hoogte van nummer: 129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7</meta:user-defined>
    <meta:user-defined meta:name="OVERHEIDop.GmbID/DC.identifier">gmb-2025-199117</meta:user-defined>
    <meta:user-defined meta:name="OVERHEIDop.versieInformatie"/>
  </office:meta>
</office:document-meta>
</file>