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Lairesse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De Lairessestraat ter hoogte van nummer: 16 in Amsterdam</text:p>
            <text:p text:style-name="common-al">Looptijd :06-05-2025 t/m 06-05-2025</text:p>
            <text:p text:style-name="common-al">Verzonden naar aanvrager op: 28-04-2025</text:p>
            <text:p text:style-name="common-al">Kenmerk gemeente: Z/25/29239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394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110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11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11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3943</meta:user-defined>
    <meta:user-defined meta:name="DCTERMS.abstract">TVM parkeervak,Object,De Lairessestraat 16 3 1071PA, 20250505, De Lairessestraat ter hoogte van nummer: 16</meta:user-defined>
    <dc:language>nl</dc:language>
    <meta:user-defined meta:name="OVERHEIDop.locatietype/OVERHEIDop.gebiedsmarkering">Punt</meta:user-defined>
    <meta:user-defined meta:name="DC.title">Besluit apv vergunning Verleend - De Lairessestraat ter hoogte van nummer: 16 in Amster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110</meta:user-defined>
    <meta:user-defined meta:name="OVERHEIDop.GmbID/DC.identifier">gmb-2025-199110</meta:user-defined>
    <meta:user-defined meta:name="OVERHEIDop.versieInformatie"/>
  </office:meta>
</office:document-meta>
</file>