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Klinckert 2, 9861 BK Grootegast, Verzoeklocatie 20241204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gemeente Westerkwartier een melding ontvangen voor activiteiten waarvoor geen vergunningplicht geldt op de locatie De Klinckert 2 in Grootegast. De melding is geregistreerd onder zaaknummer 20240091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e Klinckert 2, 9861 BK Grootegast, Verzoeklocatie 2024120400482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11</meta:user-defined>
    <meta:user-defined meta:name="OVERHEIDop.GmbID/DC.identifier">gmb-2025-19911</meta:user-defined>
    <meta:user-defined meta:name="OVERHEIDop.versieInformatie"/>
  </office:meta>
</office:document-meta>
</file>