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ogbak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roogbak ter hoogte van nummer: 17 in Amsterdam</text:p>
            <text:p text:style-name="common-al">Looptijd :15-05-2025 t/m 08-06-2025</text:p>
            <text:p text:style-name="common-al">Verzonden naar aanvrager op: 02-05-2025</text:p>
            <text:p text:style-name="common-al">Kenmerk gemeente: Z/25/2926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4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405</meta:user-defined>
    <meta:user-defined meta:name="DCTERMS.abstract">Object,Droogbak 17 1013GG, 20250515, Droogbak ter hoogte van nummer: 17</meta:user-defined>
    <dc:language>nl</dc:language>
    <meta:user-defined meta:name="OVERHEIDop.locatietype/OVERHEIDop.gebiedsmarkering">Punt</meta:user-defined>
    <meta:user-defined meta:name="DC.title">Besluit apv vergunning Verleend - Droogbak ter hoogte van nummer: 17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09</meta:user-defined>
    <meta:user-defined meta:name="OVERHEIDop.GmbID/DC.identifier">gmb-2025-199109</meta:user-defined>
    <meta:user-defined meta:name="OVERHEIDop.versieInformatie"/>
  </office:meta>
</office:document-meta>
</file>