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fgehandelde Evenementenvergunning voor het houden van het evenement Opening Watersportseizoen KWV de Kaag, Veerpolder 17-19 Warmond, Z2024-00002799</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Evenementenvergunning voor het organiseren van de opening van het watersportseizoen en een open dag voor 2025 tot en met 2029 van 12.00 tot 17.00 uur. In 2025 is dit op 12 april.</text:p>
              </text:list-item>
              <text:list-item text:style-override="id1-3-2-1-1-2-2">
                <text:number>•</text:number>
                <text:p text:style-name="al">ontheffing artikel 35 Alcoholwet voor het schenken van zwakalcoholische drank tijdens de opening van het watersportseizoen en de open dag voor 2025 tot en met 2029 van 12.00 tot 17.00 uur.</text:p>
              </text:list-item>
              <text:list-item text:style-override="id1-3-2-1-1-2-3">
                <text:number>•</text:number>
                <text:p text:style-name="al">Vergunning voor het organiseren van een loterij voor de jaren 2025 tot en met 2029 van 1 januari tot en met april.</text:p>
              </text:list-item>
            </text:list>
            <text:p text:style-name="common-al">Ingangsdatum van: 12 april 2025</text:p>
            <text:p text:style-name="common-al">Einddatum tot en met: april 2029</text:p>
            <text:p text:style-name="common-al">
            <text:span text:style-name="nadrukcur">Datum besluit: </text:span>15 januari 2025</text:p>
            <text:p text:style-name="common-al">
            <text:span text:style-name="nadrukcur">Uiterlijke datum voor bezwaar: </text:span>26 februari 2025</text:p>
            <text:p text:style-name="common-al">Kenmerk besluit: Z2024-00002799</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
              <text:span text:style-name="nadrukvet">Bezwaar tegen verleend besluit</text:span>
            </text:span>
          </text:p>
            <text:p text:style-name="common-al"/>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binnen zes weken – vanaf de dag na de verzenddatum besluit –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Verzoek voorlopige voorziening</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9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99</meta:user-defined>
    <dc:language>nl</dc:language>
    <meta:user-defined meta:name="OVERHEIDop.locatietype/OVERHEIDop.gebiedsmarkering">Punt</meta:user-defined>
    <meta:user-defined meta:name="OVERHEIDop.locatietype/OVERHEIDop.gebiedsmarkering">Vlak</meta:user-defined>
    <meta:user-defined meta:name="DC.title">Afgehandelde Evenementenvergunning voor het houden van het evenement Opening Watersportseizoen KWV de Kaag, Veerpolder 17-19 Warmond, Z2024-00002799</meta:user-defined>
    <meta:user-defined meta:name="DCTERMS.W3CDTF/DCTERMS.available">2025-01-17</meta:user-defined>
    <meta:user-defined meta:name="DCTERMS.W3CDTF/OVERHEIDop.jaargang">2025</meta:user-defined>
    <meta:user-defined meta:name="OVERHEIDop.publicationIssue">19910</meta:user-defined>
    <meta:user-defined meta:name="OVERHEIDop.GmbID/DC.identifier">gmb-2025-19910</meta:user-defined>
    <meta:user-defined meta:name="OVERHEIDop.versieInformatie"/>
  </office:meta>
</office:document-meta>
</file>