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Oplosedijk 2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Behandelen, regelen en meten van aardgas</text:p>
            <text:p text:style-name="common-al">Locatie: Oplosedijk 2, 5825 HZ, Overloon</text:p>
            <text:p text:style-name="common-al">DSO-kenmerk: 2024072900010</text:p>
            <text:p text:style-name="common-al">Zaaknummer:  Z/228430</text:p>
            <text:p text:style-name="common-al">Datum ontvangen:  29-07-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9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430</meta:user-defined>
    <dc:language>nl</dc:language>
    <meta:user-defined meta:name="OVERHEIDop.locatietype/OVERHEIDop.gebiedsmarkering">Adres</meta:user-defined>
    <meta:user-defined meta:name="DC.title">Melding Besluit activiteiten leefomgeving (Bal) – Oplosedijk 2 Overloo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91</meta:user-defined>
    <meta:user-defined meta:name="OVERHEIDop.GmbID/DC.identifier">gmb-2025-1991</meta:user-defined>
    <meta:user-defined meta:name="OVERHEIDop.versieInformatie"/>
  </office:meta>
</office:document-meta>
</file>