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ercatorstraat 11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Mercatorstraat 113-2 1056RB Amsterdam</text:p>
            <text:p text:style-name="common-al">Verzonden naar aanvrager op : 02-05-2025</text:p>
            <text:p text:style-name="common-al">Kenmerk gemeente: Z/25/292711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711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08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8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8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110</meta:user-defined>
    <meta:user-defined meta:name="DCTERMS.abstract">Verleend: vakantieverhuur vergunning op adres Mercatorstraat 113-2</meta:user-defined>
    <dc:language>nl</dc:language>
    <meta:user-defined meta:name="OVERHEIDop.locatietype/OVERHEIDop.gebiedsmarkering">Punt</meta:user-defined>
    <meta:user-defined meta:name="DC.title">Besluit vakantieverhuur vergunning Verleend Mercatorstraat 113-2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085</meta:user-defined>
    <meta:user-defined meta:name="OVERHEIDop.GmbID/DC.identifier">gmb-2025-199085</meta:user-defined>
    <meta:user-defined meta:name="OVERHEIDop.versieInformatie"/>
  </office:meta>
</office:document-meta>
</file>