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Anslijn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icolaas Anslijnstraat 55 1068WP Amsterdam</text:p>
            <text:p text:style-name="common-al">Verzonden naar aanvrager op : 02-05-2025</text:p>
            <text:p text:style-name="common-al">Kenmerk gemeente: Z/25/29272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00</meta:user-defined>
    <meta:user-defined meta:name="DCTERMS.abstract">Verleend: vakantieverhuur vergunning op adres Nicolaas Anslijnstraat 55</meta:user-defined>
    <dc:language>nl</dc:language>
    <meta:user-defined meta:name="OVERHEIDop.locatietype/OVERHEIDop.gebiedsmarkering">Punt</meta:user-defined>
    <meta:user-defined meta:name="DC.title">Besluit vakantieverhuur vergunning Verleend Nicolaas Anslijnstraat 5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1</meta:user-defined>
    <meta:user-defined meta:name="OVERHEIDop.GmbID/DC.identifier">gmb-2025-199081</meta:user-defined>
    <meta:user-defined meta:name="OVERHEIDop.versieInformatie"/>
  </office:meta>
</office:document-meta>
</file>