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merlingh Onneslaa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Holland Festival Nederlandse Opera 2025 ter hoogte van Kamerlingh Onneslaan 2 in AMSTERDAM</text:p>
            <text:p text:style-name="common-al">Datum van: 22-06-2025</text:p>
            <text:p text:style-name="common-al">Datum t/m: 22-06-2025</text:p>
            <text:p text:style-name="common-al">Tijd van: 17:00</text:p>
            <text:p text:style-name="common-al">Tijd tot: 23:00</text:p>
            <text:p text:style-name="common-al">Bezoekers drukste moment: 1200</text:p>
            <text:p text:style-name="common-al">Activiteiten: Naar Opera luisteren en kijken.</text:p>
            <text:p text:style-name="common-al">Verzonden naar aanvrager op: 02-05-2025</text:p>
            <text:p text:style-name="common-al">Kenmerk gemeente: Z/24/286969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6969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7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9698</meta:user-defined>
    <meta:user-defined meta:name="DCTERMS.abstract">Verleend: evenementenvergunning ter hoogte van adres Kamerlingh Onneslaan 2 in AMSTERDAM</meta:user-defined>
    <dc:language>nl</dc:language>
    <meta:user-defined meta:name="OVERHEIDop.locatietype/OVERHEIDop.gebiedsmarkering">Punt</meta:user-defined>
    <meta:user-defined meta:name="DC.title">Besluit evenementenvergunning Verleend - Kamerlingh Onneslaan 2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79</meta:user-defined>
    <meta:user-defined meta:name="OVERHEIDop.GmbID/DC.identifier">gmb-2025-199079</meta:user-defined>
    <meta:user-defined meta:name="OVERHEIDop.versieInformatie"/>
  </office:meta>
</office:document-meta>
</file>