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lijke Handelskade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AIL Hoxton Terrasfeest ter hoogte van Oostelijke Handelskade 34 in Amsterdam</text:p>
            <text:p text:style-name="common-al">Datum van: 21-08-2025</text:p>
            <text:p text:style-name="common-al">Datum t/m: 23-08-2025</text:p>
            <text:p text:style-name="common-al">Tijd van: 12:00</text:p>
            <text:p text:style-name="common-al">Tijd tot: 23:00</text:p>
            <text:p text:style-name="common-al">Bezoekers drukste moment: 700</text:p>
            <text:p text:style-name="common-al">Activiteiten: borrelen en netwerken</text:p>
            <text:p text:style-name="common-al">Ontvangen op: 18-04-2025</text:p>
            <text:p text:style-name="common-al">Kenmerk gemeente: Z/25/29218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821</meta:user-defined>
    <meta:user-defined meta:name="DCTERMS.abstract">Aanvraag voor een evenementenvergunning ter hoogte van adres Oostelijke Handelskade 34 in Amsterdam</meta:user-defined>
    <dc:language>nl</dc:language>
    <meta:user-defined meta:name="OVERHEIDop.locatietype/OVERHEIDop.gebiedsmarkering">Punt</meta:user-defined>
    <meta:user-defined meta:name="DC.title">Aanvraag evenementenvergunning Oostelijke Handelskade 34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77</meta:user-defined>
    <meta:user-defined meta:name="OVERHEIDop.GmbID/DC.identifier">gmb-2025-199077</meta:user-defined>
    <meta:user-defined meta:name="OVERHEIDop.versieInformatie"/>
  </office:meta>
</office:document-meta>
</file>