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mbtshalve actualisatie aan Nieuwe Ubbergseweg 160 Nijmegen, zaaknummer AH24.00104 (voorheen W.Z23.108418.01) </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een ambtshalve actualisatie aan Nieuwe Ubbergseweg 16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8 me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ambtshalve actualisatie aan Nieuwe Ubbergseweg 160 Nijmegen, zaaknummer AH24.00104 (voorheen W.Z23.108418.01)</meta:user-defined>
    <meta:user-defined meta:name="OVERHEIDop.datumEindeReactietermijn">2025-06-18</meta:user-defined>
    <meta:user-defined meta:name="OVERHEIDop.terinzageleggingBG">https://www.odregionijmegen.nl/vergunningenpagina/AH24.00104</meta:user-defined>
    <meta:user-defined meta:name="DCTERMS.W3CDTF/DCTERMS.available">2025-05-07</meta:user-defined>
    <meta:user-defined meta:name="DCTERMS.W3CDTF/OVERHEIDop.jaargang">2025</meta:user-defined>
    <meta:user-defined meta:name="OVERHEIDop.publicationIssue">199074</meta:user-defined>
    <meta:user-defined meta:name="OVERHEIDop.GmbID/DC.identifier">gmb-2025-199074</meta:user-defined>
    <meta:user-defined meta:name="OVERHEIDop.versieInformatie"/>
  </office:meta>
</office:document-meta>
</file>