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atie (landmark) t.b.v. Pelgrimsroute , Achterberg Boslandweg, Elst Fabrieksweg, Prattenburg Slaperdijk en Cuneraheuv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een statie (landmark) t.b.v. Pelgrimsroute , Achterberg Boslandweg, Elst Fabrieksweg, Prattenburg Slaperdijk en Cuneraheuvel . Aanvraagnummer: Z2025-00000211. Datum bekendmaking besluit: 1 mei 2025</text:p>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907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7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7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11</meta:user-defined>
    <meta:user-defined meta:name="DCTERMS.abstract">Betreft:  Besluit op locatie Achterberg Boslandweg, Elst Fabrieksweg, Prattenburg Slaperdijk en Cuneraheuvel </meta:user-defined>
    <dc:language>nl</dc:language>
    <meta:user-defined meta:name="OVERHEIDop.locatietype/OVERHEIDop.gebiedsmarkering">Punt</meta:user-defined>
    <meta:user-defined meta:name="DC.title">Toestemming voor Het plaatsen van een statie (landmark) t.b.v. Pelgrimsroute , Achterberg Boslandweg, Elst Fabrieksweg, Prattenburg Slaperdijk en Cuneraheuvel</meta:user-defined>
    <meta:user-defined meta:name="DCTERMS.W3CDTF/DCTERMS.available">2025-05-07</meta:user-defined>
    <meta:user-defined meta:name="DCTERMS.W3CDTF/OVERHEIDop.jaargang">2025</meta:user-defined>
    <meta:user-defined meta:name="OVERHEIDop.publicationIssue">199072</meta:user-defined>
    <meta:user-defined meta:name="OVERHEIDop.GmbID/DC.identifier">gmb-2025-199072</meta:user-defined>
    <meta:user-defined meta:name="OVERHEIDop.versieInformatie"/>
  </office:meta>
</office:document-meta>
</file>