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wijzingsbesluit secretarissen van de bezwaarschriftencommissies van de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 heeft op 7 januari 2025, gelet op het bepaalde in artikel 5 lid 1 van de verordening commissie bezwaarschriften algemene zaken Eemsdelta en het bepaalde in artikel 5 lid 1 van de verordening commissie bezwaarschriften sociaal domein Eemsdelta, secretarissen aangewezen voor de bezwaarschriftencommissies van de gemeente Eemsdelta.</text:p>
            <text:p text:style-name="al">Dit aanwijzingsbesluit is in te zien. U kunt hiervoor contact opnemen met de gemeente Eemsdelta. Dit kan via 14 0596 of per e-mail via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secretarissen van de bezwaarschriftencommissies van de gemeente Eemsdelta</meta:user-defined>
    <dc:language>nl</dc:language>
    <meta:user-defined meta:name="OVERHEIDop.locatietype/OVERHEIDop.gebiedsmarkering">Gemeente</meta:user-defined>
    <meta:user-defined meta:name="DC.title">Kennisgeving aanwijzingsbesluit secretarissen van de bezwaarschriftencommissies van de gemeente Eemsdelta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07</meta:user-defined>
    <meta:user-defined meta:name="OVERHEIDop.GmbID/DC.identifier">gmb-2025-19907</meta:user-defined>
    <meta:user-defined meta:name="OVERHEIDop.versieInformatie"/>
  </office:meta>
</office:document-meta>
</file>