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valt 31/10/29, Westerdijk 4-0213,3513EW Utrecht, GU-Z2025-001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esterdijk 4-0213,3513EW Utrecht</text:p>
            <text:p text:style-name="common-al">GU-Z2025-0012891</text:p>
            <text:p text:style-name="common-al">koopwoning niet zelf gebruiken - opkoopbescherming. Vevalt 31/10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2891</meta:user-defined>
    <meta:user-defined meta:name="DCTERMS.abstract">Verleende vergunning voor koopwoning niet zelf gebruiken - opkoopbescherming. Vevalt 31/10/29, Westerdijk 4-0213,3513EW Utrecht, GU-Z2025-001289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valt 31/10/29, Westerdijk 4-0213,3513EW Utrecht, GU-Z2025-0012891</meta:user-defined>
    <meta:user-defined meta:name="OVERHEIDop.datumEindeReactietermijn">2025-06-13</meta:user-defined>
    <meta:user-defined meta:name="OVERHEIDop.terinzageleggingBG">https://jeleefomgeving.nl/inzien/002220647/18fdc02c-c580-4996-884d-cb5af8fffce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62</meta:user-defined>
    <meta:user-defined meta:name="OVERHEIDop.GmbID/DC.identifier">gmb-2025-199062</meta:user-defined>
    <meta:user-defined meta:name="OVERHEIDop.versieInformatie"/>
  </office:meta>
</office:document-meta>
</file>