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4/4/28, Amsterdamsestraatweg 320D, 3551CT Utrecht, GU-Z2025-0013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msterdamsestraatweg 320D, 3551CT Utrecht</text:p>
            <text:p text:style-name="common-al">GU-Z2025-0013518</text:p>
            <text:p text:style-name="common-al">koopwoning niet zelf gebruiken - opkoopbescherming. Vervalt 4/4/2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06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3518</meta:user-defined>
    <meta:user-defined meta:name="DCTERMS.abstract">Verleende vergunning voor koopwoning niet zelf gebruiken - opkoopbescherming. Vervalt 4/4/28, Amsterdamsestraatweg 320D, 3551CT Utrecht, GU-Z2025-001351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4/4/28, Amsterdamsestraatweg 320D, 3551CT Utrecht, GU-Z2025-0013518</meta:user-defined>
    <meta:user-defined meta:name="OVERHEIDop.datumEindeReactietermijn">2025-06-13</meta:user-defined>
    <meta:user-defined meta:name="OVERHEIDop.terinzageleggingBG">https://jeleefomgeving.nl/inzien/002220647/9f812ad5-9266-4787-9d7b-91823def8739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60</meta:user-defined>
    <meta:user-defined meta:name="OVERHEIDop.GmbID/DC.identifier">gmb-2025-199060</meta:user-defined>
    <meta:user-defined meta:name="OVERHEIDop.versieInformatie"/>
  </office:meta>
</office:document-meta>
</file>