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bouwactiviteit-technisch: verzoek ontheffing brandmeldinstallatie tbv nieuwbouw kantoor met loodsen, Tolakkerweg 120C, 3739JS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zoek ontheffing brandmeldinstallatie tbv nieuwbouw kantoor met loodsen</text:span>
          </text:p>
            <text:p text:style-name="common-al">
            <text:span text:style-name="nadrukvet">Locatie: Tolakkerweg 120C, 3739JS Hollandsche Rading</text:span>
          </text:p>
            <text:p text:style-name="common-al">
            <text:span text:style-name="nadrukvet">Datum ontvangst: 29-04-2025</text:span>
          </text:p>
            <text:p text:style-name="common-al">
            <text:span text:style-name="nadrukvet">Zaaknummer: 130302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905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07836</meta:user-defined>
    <dc:language>nl</dc:language>
    <meta:user-defined meta:name="OVERHEIDop.locatietype/OVERHEIDop.gebiedsmarkering">Adres</meta:user-defined>
    <meta:user-defined meta:name="DC.title">Gemeente De Bilt - Aanvraag omgevingsvergunning (bouwactiviteit-technisch: verzoek ontheffing brandmeldinstallatie tbv nieuwbouw kantoor met loodsen, Tolakkerweg 120C, 3739JS Hollandsche Rad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57</meta:user-defined>
    <meta:user-defined meta:name="OVERHEIDop.GmbID/DC.identifier">gmb-2025-199057</meta:user-defined>
    <meta:user-defined meta:name="OVERHEIDop.versieInformatie"/>
  </office:meta>
</office:document-meta>
</file>