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verplaatsen van tijdelijke vergunde bouwwerken en verlengen van de instandshoudingstermijn ivm nieuwbouw, Utrechtseweg 127, 3732H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plaatsen van tijdelijke vergunde bouwwerken en verlengen van de instandshoudingstermijn ivm nieuwbouw</text:span>
          </text:p>
            <text:p text:style-name="common-al">
            <text:span text:style-name="nadrukvet">Locatie: Utrechtseweg 127, 3732HA De Bilt</text:span>
          </text:p>
            <text:p text:style-name="common-al">
            <text:span text:style-name="nadrukvet">Datum ontvangst: 30-04-2025</text:span>
          </text:p>
            <text:p text:style-name="common-al">
            <text:span text:style-name="nadrukvet">Zaaknummer: 130437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90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7848</meta:user-defined>
    <dc:language>nl</dc:language>
    <meta:user-defined meta:name="OVERHEIDop.locatietype/OVERHEIDop.gebiedsmarkering">Adres</meta:user-defined>
    <meta:user-defined meta:name="DC.title">Gemeente De Bilt - Aanvraag omgevingsvergunning (OPA): verplaatsen van tijdelijke vergunde bouwwerken en verlengen van de instandshoudingstermijn ivm nieuwbouw, Utrechtseweg 127, 3732HA De Bil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56</meta:user-defined>
    <meta:user-defined meta:name="OVERHEIDop.GmbID/DC.identifier">gmb-2025-199056</meta:user-defined>
    <meta:user-defined meta:name="OVERHEIDop.versieInformatie"/>
  </office:meta>
</office:document-meta>
</file>