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draagconstructie, Croeselaan 357BSA, 3521BV Utrecht, GU-Z2025-0013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roeselaan 357BSA, 3521BV Utrecht</text:p>
            <text:p text:style-name="common-al">GU-Z2025-0013353</text:p>
            <text:p text:style-name="common-al">Toelichting: het wijzigen van de draagconstruct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905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5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5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3353</meta:user-defined>
    <meta:user-defined meta:name="DCTERMS.abstract">Toelichting: het wijzigen van de draagconstructie</meta:user-defined>
    <dc:language>nl</dc:language>
    <meta:user-defined meta:name="OVERHEIDop.locatietype/OVERHEIDop.gebiedsmarkering">Vlak</meta:user-defined>
    <meta:user-defined meta:name="DC.title">Verleende Omgevingsvergunning, het wijzigen van de draagconstructie, Croeselaan 357BSA, 3521BV Utrecht, GU-Z2025-0013353</meta:user-defined>
    <meta:user-defined meta:name="OVERHEIDop.datumEindeReactietermijn">2025-06-13</meta:user-defined>
    <meta:user-defined meta:name="OVERHEIDop.terinzageleggingBG">https://jeleefomgeving.nl/inzien/002220647/2a4b311f-5fe7-4902-abc7-1a0f58f1924d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055</meta:user-defined>
    <meta:user-defined meta:name="OVERHEIDop.GmbID/DC.identifier">gmb-2025-199055</meta:user-defined>
    <meta:user-defined meta:name="OVERHEIDop.versieInformatie"/>
  </office:meta>
</office:document-meta>
</file>