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ethouder Venteweg 83 t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april 2025 een aanvraag om een omgevingsvergunning ontvangen. Het gaat over het bouwen van een aanlegsteiger ten behoeve van een boot op de locatie Wethouder Venteweg 83 te Gouda. De aanvraag is geregistreerd onder kenmerk 2025-00010009.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9054</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054</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054</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0009</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Wethouder Venteweg 83 te Gouda</meta:user-defined>
    <meta:user-defined meta:name="DCTERMS.W3CDTF/DCTERMS.available">2025-05-07</meta:user-defined>
    <meta:user-defined meta:name="DCTERMS.W3CDTF/OVERHEIDop.jaargang">2025</meta:user-defined>
    <meta:user-defined meta:name="OVERHEIDop.publicationIssue">199054</meta:user-defined>
    <meta:user-defined meta:name="OVERHEIDop.GmbID/DC.identifier">gmb-2025-199054</meta:user-defined>
    <meta:user-defined meta:name="OVERHEIDop.versieInformatie"/>
  </office:meta>
</office:document-meta>
</file>