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evrijdingsfestival Goirle 202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ontheffing en toestemmingen) verleend voor: </text:p>
            <text:p text:style-name="common-al">
            
          </text:p>
            <text:p text:style-name="common-al">Evenement					: Bevrijdingsfestival Goirle 2025</text:p>
            <text:p text:style-name="common-al">Datum							: 5 mei 2025</text:p>
            <text:p text:style-name="common-al">Tijd								: van 09:00 uur tot 19:00 uur</text:p>
            <text:p text:style-name="common-al">Locatie						: Fraterstuin in Goirle</text:p>
            <text:p text:style-name="common-al">Verzenddatum besluit	: 02-05-2025</text:p>
            <text:p text:style-name="common-al">Zaaknummer				: 2025-007726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904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7726</meta:user-defined>
    <dc:language>nl</dc:language>
    <meta:user-defined meta:name="OVERHEIDop.locatietype/OVERHEIDop.gebiedsmarkering">Vlak</meta:user-defined>
    <meta:user-defined meta:name="DC.title">Verleende evenementenvergunning ‘Bevrijdingsfestival Goirle 2025’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49</meta:user-defined>
    <meta:user-defined meta:name="OVERHEIDop.GmbID/DC.identifier">gmb-2025-199049</meta:user-defined>
    <meta:user-defined meta:name="OVERHEIDop.versieInformatie"/>
  </office:meta>
</office:document-meta>
</file>