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de uitbouw aan de achterzijde en wijzigen van de constructie, Koningslaan 103, 3583GS Utrecht, GU-Z2025-0009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laan 103, 3583GS Utrecht</text:p>
            <text:p text:style-name="common-al">GU-Z2025-0009203</text:p>
            <text:p text:style-name="common-al">Toelichting: het vernieuwen van de uitbouw aan de achterzijde en wijzigen van de 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04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9203</meta:user-defined>
    <meta:user-defined meta:name="DCTERMS.abstract">Toelichting: het vernieuwen van de uitbouw aan de achterzijde en wijzigen van de constructie</meta:user-defined>
    <dc:language>nl</dc:language>
    <meta:user-defined meta:name="OVERHEIDop.locatietype/OVERHEIDop.gebiedsmarkering">Vlak</meta:user-defined>
    <meta:user-defined meta:name="DC.title">Verleende Omgevingsvergunning, het vernieuwen van de uitbouw aan de achterzijde en wijzigen van de constructie, Koningslaan 103, 3583GS Utrecht, GU-Z2025-0009203</meta:user-defined>
    <meta:user-defined meta:name="OVERHEIDop.datumEindeReactietermijn">2025-06-13</meta:user-defined>
    <meta:user-defined meta:name="OVERHEIDop.terinzageleggingBG">https://jeleefomgeving.nl/inzien/002220647/6e261a4a-bacc-499b-bd4b-2ef6a3df525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48</meta:user-defined>
    <meta:user-defined meta:name="OVERHEIDop.GmbID/DC.identifier">gmb-2025-199048</meta:user-defined>
    <meta:user-defined meta:name="OVERHEIDop.versieInformatie"/>
  </office:meta>
</office:document-meta>
</file>