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verhoogde dakkapel (dakopbouw) aan de achterzijde van de woning, aan Warmoezenierstraat 4, 6663AL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verhoogde dakkapel (dakopbouw/nokverhoging) aan de achterzijde van de woning aan Warmoezenierstraat 4, 6663AL Lent.</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technische bouwactiviteit is vergund op 4 maart 2025 zaaknr AB24.02214.</text:p>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3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04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4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4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37</meta:user-defined>
    <meta:user-defined meta:name="DCTERMS.abstract">Betreft:  Besluit op locatie Warmoezenierstraat 4, 6663AL Lent</meta:user-defined>
    <dc:language>nl</dc:language>
    <meta:user-defined meta:name="OVERHEIDop.locatietype/OVERHEIDop.gebiedsmarkering">Vlak</meta:user-defined>
    <meta:user-defined meta:name="DC.title">Besluit voor  verhoogde dakkapel (dakopbouw) aan de achterzijde van de woning, aan Warmoezenierstraat 4, 6663AL Lent</meta:user-defined>
    <meta:user-defined meta:name="OVERHEIDop.datumEindeReactietermijn">2025-06-13</meta:user-defined>
    <meta:user-defined meta:name="OVERHEIDop.terinzageleggingBG">https://jeleefomgeving.nl/inzien/001479179/34a94ccc-f705-42ee-b66f-d4c946760eef</meta:user-defined>
    <meta:user-defined meta:name="DCTERMS.W3CDTF/DCTERMS.available">2025-05-07</meta:user-defined>
    <meta:user-defined meta:name="DCTERMS.W3CDTF/OVERHEIDop.jaargang">2025</meta:user-defined>
    <meta:user-defined meta:name="OVERHEIDop.publicationIssue">199047</meta:user-defined>
    <meta:user-defined meta:name="OVERHEIDop.GmbID/DC.identifier">gmb-2025-199047</meta:user-defined>
    <meta:user-defined meta:name="OVERHEIDop.versieInformatie"/>
  </office:meta>
</office:document-meta>
</file>