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bouwen van een vrijstaande woning, Plaswijk 4, 3645AV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bouwen van een vrijstaande woning op locatie Plaswijk 4, 3645AV Vinke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392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9 april 2025. De gemeente neemt daarover waarschijnlijk uiterlijk 4 juni 2025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9904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04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04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392</meta:user-defined>
    <meta:user-defined meta:name="DCTERMS.abstract">Betreft: Aanvraag op locatie Plaswijk 4, 3645AV Vinkeveen</meta:user-defined>
    <dc:language>nl</dc:language>
    <meta:user-defined meta:name="OVERHEIDop.locatietype/OVERHEIDop.gebiedsmarkering">Vlak</meta:user-defined>
    <meta:user-defined meta:name="DC.title">Kennisgeving ontvangst aanvraag omgevingsvergunning voor het bouwen van een vrijstaande woning, Plaswijk 4, 3645AV Vinkeve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044</meta:user-defined>
    <meta:user-defined meta:name="OVERHEIDop.GmbID/DC.identifier">gmb-2025-199044</meta:user-defined>
    <meta:user-defined meta:name="OVERHEIDop.versieInformatie"/>
  </office:meta>
</office:document-meta>
</file>