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Albert Neuhuysstraat 2BS, 3583SW Utrecht, GU-Z2025-0002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Neuhuysstraat 2BS, 3583SW Utrecht</text:p>
            <text:p text:style-name="common-al">GU-Z2025-0002961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04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4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2961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Albert Neuhuysstraat 2BS, 3583SW Utrecht, GU-Z2025-0002961</meta:user-defined>
    <meta:user-defined meta:name="OVERHEIDop.datumEindeReactietermijn">2025-06-13</meta:user-defined>
    <meta:user-defined meta:name="OVERHEIDop.terinzageleggingBG">https://jeleefomgeving.nl/inzien/002220647/1937e18d-db3d-4161-9e84-8cefeb57374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41</meta:user-defined>
    <meta:user-defined meta:name="OVERHEIDop.GmbID/DC.identifier">gmb-2025-199041</meta:user-defined>
    <meta:user-defined meta:name="OVERHEIDop.versieInformatie"/>
  </office:meta>
</office:document-meta>
</file>