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oprichten van een verkooppunt van motorbrandstoffen, Siemelinksweg 25 7421ZZ Deventer, [DVT00M03408] Deventer M 3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7-03-2025</text:p>
            <text:p text:style-name="common-al">
            <text:span text:style-name="nadrukvet">Locatie:</text:span> Siemelinksweg 25 7421ZZ Deventer, [DVT00M03408] Deventer M 3408 </text:p>
            <text:p text:style-name="common-al">
            <text:span text:style-name="nadrukvet">Zaakomschrijving:</text:span> het oprichten van een verkooppunt van motorbrandstoffen</text:p>
            <text:p text:style-name="common-al">
            <text:span text:style-name="nadrukvet">Zaaknummer:</text:span> Z2024-000088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8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90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856</meta:user-defined>
    <meta:user-defined meta:name="DCTERMS.abstract">het oprichten van een verkooppunt van motorbrandsto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oprichten van een verkooppunt van motorbrandstoffen, Siemelinksweg 25 7421ZZ Deventer, [DVT00M03408] Deventer M 3408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904</meta:user-defined>
    <meta:user-defined meta:name="OVERHEIDop.GmbID/DC.identifier">gmb-2025-19904</meta:user-defined>
    <meta:user-defined meta:name="OVERHEIDop.versieInformatie"/>
  </office:meta>
</office:document-meta>
</file>