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cd6f48-b6c4-4735-8a2a-2037a657b97f.png" manifest:media-type="image/x-eps"/>
  <manifest:file-entry manifest:full-path="Pictures/Afbeelding2i83c35888-6a3c-4c5f-a2da-48dc8b32c8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Carvonestraat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en 2, 15 en 18 uit de Wegenwet, de Wegenverkeerswet 1994 (hierna: WVW 1994), </text:p>
            <text:p text:style-name="common-al">Artikelen 12, 21, 24 en 26 uit het Besluit Administratieve Bepalingen inzake het Wegverkeer (hierna: BABW)</text:p>
            <text:p text:style-name="common-al">Relevante artikelen uit het Reglement Verkeersregels en Verkeerstekens 1990 (hierna: RVV 1990), en uit Uitvoeringsvoorschriften van het Besluit Administratieve Bepalingen inzake het Wegverkeer (hierna: Uitvoeringsvoorschriften BABW).</text:p>
            <text:p text:style-name="common-al"/>
            <text:p text:style-name="tussenkopcur">Met het verkeersbesluit worden, op basis van artikel 2 van de Wegenverkeerswet 1994, de volgende doelstellingen beoogd:</text:p>
            <text:p text:style-name="common-al">Het zoveel mogelijk waarborgen van de vrijheid van het verkeer; </text:p>
            <text:p text:style-name="common-al">Het beschermen van de weggebruikers en passagiers;</text:p>
            <text:p text:style-name="common-al"/>
            <text:p text:style-name="tussenkopcur">Overwegende dat:</text:p>
            <text:p text:style-name="common-al">Dit verkeersbesluit betrekking heeft op Carvonestraat in Kesteren;</text:p>
            <text:p text:style-name="common-al">Betreffende straat in beheer en onderhoud is bij de gemeente Neder-Betuwe;</text:p>
            <text:p text:style-name="common-al">Deze straat is gelegen binnen de bebouwde kom;</text:p>
            <text:p text:style-name="common-al">De aanvrager/ster op grond van een handicap heeft verzocht om nabij een woonadres een individuele gehandicaptenparkeerplaats aan te leggen;</text:p>
            <text:p text:style-name="common-al">De aanvrager/ster in het bezit is van een geldige gehandicaptenparkeerkaart (bestuurderskaart);</text:p>
            <text:p text:style-name="common-al">De aanvrager/ster geen eigen oprit bij de woning heeft;</text:p>
            <text:p text:style-name="common-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p text:style-name="common-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p text:style-name="common-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common-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p text:style-name="common-al">Borden zullen worden geplaatst conform de uitvoeringsvoorschriften van het BABW;</text:p>
            <text:p text:style-name="common-al">Overeenkomstig artikel 24 van het BABW overleg is gevoerd met een gemachtigde van de korpschef van de politie eenheid Oost 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p text:style-name="tussenkopcur">nemen op grond van bovenstaande, het volgende verkeersbesluit:</text:p>
            <text:p text:style-name="common-al">In de Carvonestraat in Kesteren een parkeervak nabij huisnummer 21 aan te wijzen als individuele invalidenparkeerplaats en dit aan te geven middels plaatsing van het bord E6 van bijlage 1 RVV 1990.</text:p>
            <text:p text:style-name="common-al">Onder het bord E6 een onderbord aan te brengen voorzien van het kenteken van het motorvoertuig waarvoor de gehandicaptenparkeerplaats is gereserveerd.</text:p>
            <text:p text:style-name="common-al"/>
            <text:p text:style-name="common-al">
            <draw:frame><draw:text-box><text:section text:name="plaatje_id1-3-2-2-1-29-1" text:style-name="plaatje">
              <text:p text:style-name="illustratie_id1-3-2-2-1-29-1-1"><draw:frame draw:style-name="illustratie_id1-3-2-2-1-29-1-1" text:anchor-type="paragraph" svg:width="52mm" svg:height="51.5mm"><draw:image xlink:href="Pictures/Afbeelding1id6cd6f48-b6c4-4735-8a2a-2037a657b97f.png" xlink:type="simple"/></draw:frame></text:p>
            </text:section></draw:text-box></draw:frame>
            <draw:frame><draw:text-box><text:section text:name="plaatje_id1-3-2-2-1-29-2" text:style-name="plaatje">
              <text:p text:style-name="illustratie_id1-3-2-2-1-29-2-1"><draw:frame draw:style-name="illustratie_id1-3-2-2-1-29-2-1" text:anchor-type="paragraph" svg:width="95.9mm" svg:height="52.199999999999996mm"><draw:image xlink:href="Pictures/Afbeelding2i83c35888-6a3c-4c5f-a2da-48dc8b32c880.png" xlink:type="simple"/></draw:frame></text:p>
            </text:section></draw:text-box></draw:frame>
          </text:p>
            <text:p text:style-name="common-al"/>
            <text:p text:style-name="common-al">Opheusden, 2 mei 2025</text:p>
            <text:p text:style-name="common-al"/>
            <text:p text:style-name="common-al">namens burgemeester en wethouders van gemeente Neder-Betuwe,</text:p>
            <text:p text:style-name="common-al"/>
            <text:p text:style-name="common-al">D. Peters</text:p>
            <text:p text:style-name="common-al">medewerker verkeer</text:p>
            <text:p text:style-name="common-al">Mogelijkheid bezwaar en beroep, voorlopige voorzien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0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individuele gehandicaptenparkeeplaats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Carvonestraat in Kesteren.</meta:user-defined>
    <meta:user-defined meta:name="DCTERMS.W3CDTF/DCTERMS.available">2025-05-07</meta:user-defined>
    <meta:user-defined meta:name="DCTERMS.W3CDTF/OVERHEIDop.jaargang">2025</meta:user-defined>
    <meta:user-defined meta:name="OVERHEIDop.publicationIssue">199038</meta:user-defined>
    <meta:user-defined meta:name="OVERHEIDop.GmbID/DC.identifier">gmb-2025-199038</meta:user-defined>
    <meta:user-defined meta:name="OVERHEIDop.versieInformatie"/>
  </office:meta>
</office:document-meta>
</file>