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op voor- en achtergevel, Beltmolen 34, 3642C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dakkapel op voor- en achtergevel op locatie Beltmolen 34, 3642CB Mij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417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0 april 2025. De gemeente neemt daarover waarschijnlijk uiterlijk 5 jun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9903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3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417</meta:user-defined>
    <meta:user-defined meta:name="DCTERMS.abstract">Betreft: Aanvraag op locatie Beltmolen 34, 3642CB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kapel op voor- en achtergevel, Beltmolen 34, 3642CB Mijdrech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37</meta:user-defined>
    <meta:user-defined meta:name="OVERHEIDop.GmbID/DC.identifier">gmb-2025-199037</meta:user-defined>
    <meta:user-defined meta:name="OVERHEIDop.versieInformatie"/>
  </office:meta>
</office:document-meta>
</file>