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Oosteinderweg 33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Van 't Hof Grondboringen B.V.</text:p>
            <text:p text:style-name="common-al">Zaaknummer: 13752668</text:p>
            <text:p text:style-name="common-al">DSO nummer: 2025042400548</text:p>
            <text:p text:style-name="common-al">Ontvangstdatum melding: 24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220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 - Oosteinderweg 331, Aalsm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33</meta:user-defined>
    <meta:user-defined meta:name="OVERHEIDop.GmbID/DC.identifier">gmb-2025-199033</meta:user-defined>
    <meta:user-defined meta:name="OVERHEIDop.versieInformatie"/>
  </office:meta>
</office:document-meta>
</file>