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38 9, 8232 M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38 9, 8232 ML Lelystad, het afwijken van regels in het omgevingsplan (kapperszaak)</text:span>
          </text:p>
            <text:p text:style-name="common-al">Wij hebben op 02 mei 2025 een aanvraag omgevingsvergunning ontvangen voor het afwijken van regels in het omgevingsplan (kapperszaak), op Tjalk 38 9, 8232 ML Lelystad. De aanvraag heeft dossiernummer 099581608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mei 2025. De gemeente neemt daarover waarschijnlijk voor 26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0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816085</meta:user-defined>
    <dc:language>nl</dc:language>
    <meta:user-defined meta:name="OVERHEIDop.locatietype/OVERHEIDop.gebiedsmarkering">Punt</meta:user-defined>
    <meta:user-defined meta:name="DC.title">Ontvangen aanvraag - Tjalk 38 9, 8232 ML Lelystad</meta:user-defined>
    <meta:user-defined meta:name="DCTERMS.W3CDTF/DCTERMS.available">2025-05-07</meta:user-defined>
    <meta:user-defined meta:name="DCTERMS.W3CDTF/OVERHEIDop.jaargang">2025</meta:user-defined>
    <meta:user-defined meta:name="OVERHEIDop.publicationIssue">199031</meta:user-defined>
    <meta:user-defined meta:name="OVERHEIDop.GmbID/DC.identifier">gmb-2025-199031</meta:user-defined>
    <meta:user-defined meta:name="OVERHEIDop.versieInformatie"/>
  </office:meta>
</office:document-meta>
</file>