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de dakkapel van de woning op het perceel Lient 93, 3829 EJ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de dakkapel van de woning op het perceel Lient 93, 3829 EJ Hooglanderveen</text:span>
          </text:p>
            <text:p text:style-name="common-al">De Gemeente Amersfoort heeft op 25-04-2025 een aanvraag voor een omgevingsvergunning ontvangen voor het plaatsen van een airco-unit op de dakkapel van de woning op het perceel Lient 93, 3829 EJ Hooglanderveen, met kenmerk CLZ-000244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903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3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3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437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de dakkapel van de woning op het perceel Lient 93, 3829 EJ Hooglanderve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30</meta:user-defined>
    <meta:user-defined meta:name="OVERHEIDop.GmbID/DC.identifier">gmb-2025-199030</meta:user-defined>
    <meta:user-defined meta:name="OVERHEIDop.versieInformatie"/>
  </office:meta>
</office:document-meta>
</file>