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laan 30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Omgevingsdienst Midden-Holland (ODMH) namens de gemeente Krimpenerwaard een melding ontvangen ter plaatse van de IJssellaan 30, Ouderkerk aan den IJssel.</text:p>
            <text:p text:style-name="common-al">Het gaat om het toepassen van grond.</text:p>
            <text:p text:style-name="common-al">De melding heeft kenmerk 2025-000100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0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laan 30, Ouderkerk aan den IJ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24</meta:user-defined>
    <meta:user-defined meta:name="OVERHEIDop.GmbID/DC.identifier">gmb-2025-199024</meta:user-defined>
    <meta:user-defined meta:name="OVERHEIDop.versieInformatie"/>
  </office:meta>
</office:document-meta>
</file>