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Inspraak ontwerp-beleidsregel parkeernorm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Vanaf donderdag 15 mei tot en met woensdag 25 juni ligt de ontwerp-beleidsregel parkeernormen 2025 voor inspraak ter inzage.</text:p>
            <text:p text:style-name="al">
            <text:span text:style-name="nadrukvet"/>
          </text:p>
            <text:p text:style-name="al">
            <text:span text:style-name="nadrukvet">Toelichting</text:span>
          </text:p>
            <text:p text:style-name="al">In het vastgestelde Beleidskader Mobiliteit (oktober 2024) zijn de kaders voor het parkeren van auto’s en het stallen van fietsen opgenomen. De voorliggende Beleidsregel Parkeernormen 2025 is een uitwerking van deze kaders. Het doel van de Beleidsregel Parkeernormen is om ervoor te zorgen dat de mobiliteit voor (toekomstige) bewoners, gebruikers, en bezoekers bij bouwontwikkelingen gefaciliteerd wordt, zodat de locatie toegankelijk is en ook in de toekomst bereikbaar blijft, zonder dat de extra mobiliteitsbehoefte (te veel) wordt afgewenteld op de omgeving. Tegelijkertijd voorkomen we met de Beleidsregel Parkeernormen 2025 dat er te veel parkeerplaatsen worden aangelegd en er meer auto’s in de stad komen dan nodig is, of er een wildgroei van foutgeparkeerde fietsen ontstaat door te weinig stallingsplekken voor de fiets. </text:p>
            <text:p text:style-name="al">
            <text:span text:style-name="nadrukvet"/>
          </text:p>
            <text:p text:style-name="al">
            <text:span text:style-name="nadrukvet">Inzage</text:span>
          </text:p>
            <text:p text:style-name="al">De ontwerp-beleidsregel met bijbehorende stukken kunt u inzien in het Gemeentehuis, Oldehoofsterkerkhof 2, Leeuwarden (op werkdagen van 8.30 tot 17.00 uur en op donderdag tot 19.30 uur) Hier kunt u ook vragen stellen over het plan en de procedure. </text:p>
            <text:p text:style-name="al">
            <text:span text:style-name="nadrukvet"/>
          </text:p>
            <text:p text:style-name="al">
            <text:span text:style-name="nadrukvet">Reageren</text:span>
          </text:p>
            <text:p text:style-name="al">Vanaf donderdag 15 mei tot en met woensdag 25 juni kunt u een inspraakreactie op deze ontwerp-beleidsregel indienen. Dat kan schriftelijk, elektronisch of mondeling. In een inspraakreactie beschrijft u met welke punten u het wel of niet eens bent en waarom. Deze punten kan het college dan nog meenemen in het definitieve besluit.</text:p>
            <text:list text:style-name="id1-3-2-2-1-13">
              <text:list-item text:style-override="id1-3-2-2-1-13-1">
                <text:number>*</text:number>
                <text:p text:style-name="al">Schriftelijk/elektronisch: </text:p>
                <text:list text:style-name="id1-3-2-2-1-13-1-3">
                  <text:list-item text:style-override="id1-3-2-2-1-13-1-3-1">
                    <text:number>-</text:number>
                    <text:p text:style-name="al">schrijf een brief aan de gemeente Leeuwarden, t.a.v. het college van Burgemeester &amp; Wethouders, Postbus 21000, 8900 JA Leeuwarden.</text:p>
                  </text:list-item>
                  <text:list-item text:style-override="id1-3-2-2-1-13-1-3-2">
                    <text:number>-</text:number>
                    <text:p text:style-name="al">stuur een mail naar <text:a xlink:href="mailto:gemeente@leeuwarden.nl" xlink:type="simple">gemeente@leeuwarden.nl</text:a>, t.a.v. het college van Burgemeester &amp; Wethouders.</text:p>
                    <text:p text:style-name="al">Vermeld in uw brief/mail:</text:p>
                    <text:list text:style-name="id1-3-2-2-1-13-1-3-2-4">
                      <text:list-item text:style-override="id1-3-2-2-1-13-1-3-2-4-1">
                        <text:number>1.</text:number>
                        <text:p text:style-name="al">ontwerp ‘beleidsregel parkeernormen 2025 ‘</text:p>
                      </text:list-item>
                      <text:list-item text:style-override="id1-3-2-2-1-13-1-3-2-4-2">
                        <text:number>2.</text:number>
                        <text:p text:style-name="al">waarom u een inspraakreactie indient</text:p>
                      </text:list-item>
                      <text:list-item text:style-override="id1-3-2-2-1-13-1-3-2-4-3">
                        <text:number>3.</text:number>
                        <text:p text:style-name="al">de datum</text:p>
                      </text:list-item>
                      <text:list-item text:style-override="id1-3-2-2-1-13-1-3-2-4-4">
                        <text:number>4.</text:number>
                        <text:p text:style-name="al">uw naam en adres</text:p>
                      </text:list-item>
                      <text:list-item text:style-override="id1-3-2-2-1-13-1-3-2-4-5">
                        <text:number>5.</text:number>
                        <text:p text:style-name="al">in geval van een brief uw handtekening</text:p>
                      </text:list-item>
                    </text:list>
                  </text:list-item>
                </text:list>
              </text:list-item>
              <text:list-item text:style-override="id1-3-2-2-1-13-2">
                <text:number>*</text:number>
                <text:p text:style-name="al">mondeling: maak een afspraak via 14 058 (ma. t/m vr. 08.30 - 17.00 uu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0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ontwerp-beleidsregel parkeernormen 2025</meta:user-defined>
    <meta:user-defined meta:name="DCTERMS.W3CDTF/DCTERMS.available">2025-05-14</meta:user-defined>
    <meta:user-defined meta:name="OVERHEIDop.externeBijlage">Beleidsregel Parkeernormen Leeuwarden|exb-2025-16983</meta:user-defined>
    <meta:user-defined meta:name="DCTERMS.W3CDTF/OVERHEIDop.jaargang">2025</meta:user-defined>
    <meta:user-defined meta:name="OVERHEIDop.publicationIssue">199023</meta:user-defined>
    <meta:user-defined meta:name="OVERHEIDop.GmbID/DC.identifier">gmb-2025-199023</meta:user-defined>
    <meta:user-defined meta:name="OVERHEIDop.versieInformatie"/>
  </office:meta>
</office:document-meta>
</file>