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34 3, 8243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34 3, 8243 DC Lelystad, het plaatsen van een dakkapel (voorzijde)</text:span>
          </text:p>
            <text:p text:style-name="common-al">Wij hebben op 01 mei 2025 een aanvraag omgevingsvergunning ontvangen voor het plaatsen van een dakkapel (voorzijde), op Gondel 34 3, 8243 DC Lelystad. De aanvraag heeft dossiernummer 099581602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 mei 2025. De gemeente neemt daarover waarschijnlijk voor 26 jun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90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16026</meta:user-defined>
    <dc:language>nl</dc:language>
    <meta:user-defined meta:name="OVERHEIDop.locatietype/OVERHEIDop.gebiedsmarkering">Punt</meta:user-defined>
    <meta:user-defined meta:name="DC.title">Ontvangen aanvraag - Gondel 34 3, 8243 DC Lelystad</meta:user-defined>
    <meta:user-defined meta:name="DCTERMS.W3CDTF/DCTERMS.available">2025-05-07</meta:user-defined>
    <meta:user-defined meta:name="DCTERMS.W3CDTF/OVERHEIDop.jaargang">2025</meta:user-defined>
    <meta:user-defined meta:name="OVERHEIDop.publicationIssue">199019</meta:user-defined>
    <meta:user-defined meta:name="OVERHEIDop.GmbID/DC.identifier">gmb-2025-199019</meta:user-defined>
    <meta:user-defined meta:name="OVERHEIDop.versieInformatie"/>
  </office:meta>
</office:document-meta>
</file>