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202504 Realiseren dakterras Minstraat 54bs te Utrecht, Minstraat 54BS, 3582CD Utrecht, GU-Z2025-0014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15</text:p>
            <text:p text:style-name="common-al">Toelichting: 202504 Realiseren dakterras Minstraat 54bs te Utrecht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415</meta:user-defined>
    <meta:user-defined meta:name="DCTERMS.abstract">Toelichting: 202504 Realiseren dakterras Minstraat 54bs te Utrecht</meta:user-defined>
    <dc:language>nl</dc:language>
    <meta:user-defined meta:name="OVERHEIDop.locatietype/OVERHEIDop.gebiedsmarkering">Vlak</meta:user-defined>
    <meta:user-defined meta:name="DC.title">Aanvraag omgevingsvergunning, 202504 Realiseren dakterras Minstraat 54bs te Utrecht, Minstraat 54BS, 3582CD Utrecht, GU-Z2025-0014415</meta:user-defined>
    <meta:user-defined meta:name="OVERHEIDop.datumEindeReactietermijn">2025-06-27</meta:user-defined>
    <meta:user-defined meta:name="OVERHEIDop.terinzageleggingBG">https://jeleefomgeving.nl/inzien/002220647/3b5ba4a6-fdfe-4b3f-9d50-b806023f947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17</meta:user-defined>
    <meta:user-defined meta:name="OVERHEIDop.GmbID/DC.identifier">gmb-2025-199017</meta:user-defined>
    <meta:user-defined meta:name="OVERHEIDop.versieInformatie"/>
  </office:meta>
</office:document-meta>
</file>