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pen van poelierwaren en delicatessen van 1 januari 2025 t/m 31 december 2029, nabij Einsteinstraat 153 op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mei 2025 een besluit genomen op de aanvraag. De vergunning is aangevraagd voor verkopen van poelierwaren en delicatessen van 1 januari 2025 t/m 31 december 2029 op locatie nabij Einsteinstraat 153 op parkeerterrei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248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3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24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89</meta:user-defined>
    <meta:user-defined meta:name="DCTERMS.abstract">Betreft:  besluit op locatie nabij Einsteinstraat 153 op parkeerterrein</meta:user-defined>
    <dc:language>nl</dc:language>
    <meta:user-defined meta:name="OVERHEIDop.locatietype/OVERHEIDop.gebiedsmarkering">Punt</meta:user-defined>
    <meta:user-defined meta:name="DC.title">Aanvraag vergunning toegekend voor verkopen van poelierwaren en delicatessen van 1 januari 2025 t/m 31 december 2029, nabij Einsteinstraat 153 op parkeerterrei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010</meta:user-defined>
    <meta:user-defined meta:name="OVERHEIDop.GmbID/DC.identifier">gmb-2025-199010</meta:user-defined>
    <meta:user-defined meta:name="OVERHEIDop.versieInformatie"/>
  </office:meta>
</office:document-meta>
</file>