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erde bouwlaag, Auriollaan 11, 3527ER Utrecht, GU-Z2025-0014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398</text:p>
            <text:p text:style-name="common-al">Toelichting: het bouwen van een derde bouwlaag</text:p>
            <text:p text:style-name="common-al">Datum ontvangst aanvraag: 2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900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0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0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398</meta:user-defined>
    <meta:user-defined meta:name="DCTERMS.abstract">Toelichting: het bouwen van een derde bouwlaag</meta:user-defined>
    <dc:language>nl</dc:language>
    <meta:user-defined meta:name="OVERHEIDop.locatietype/OVERHEIDop.gebiedsmarkering">Vlak</meta:user-defined>
    <meta:user-defined meta:name="DC.title">Aanvraag omgevingsvergunning, het bouwen van een derde bouwlaag, Auriollaan 11, 3527ER Utrecht, GU-Z2025-0014398</meta:user-defined>
    <meta:user-defined meta:name="OVERHEIDop.datumEindeReactietermijn">2025-06-27</meta:user-defined>
    <meta:user-defined meta:name="OVERHEIDop.terinzageleggingBG">https://jeleefomgeving.nl/inzien/002220647/83880c21-c729-41e9-9819-3b905a18ac20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008</meta:user-defined>
    <meta:user-defined meta:name="OVERHEIDop.GmbID/DC.identifier">gmb-2025-199008</meta:user-defined>
    <meta:user-defined meta:name="OVERHEIDop.versieInformatie"/>
  </office:meta>
</office:document-meta>
</file>